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ítica al mecanicismo: finalismo.</text:p>
      <text:p text:style-name="Standard"/>
      <text:p text:style-name="Standard">Pitágoras: </text:p>
      <text:list xml:id="list824210799" text:style-name="L1">
        <text:list-item>
          <text:list>
            <text:list-item>
              <text:p text:style-name="P1">Interpretación formalista y valor de la matemática</text:p>
            </text:list-item>
            <text:list-item>
              <text:p text:style-name="P1">Dualismo antropológico, inmortalidad del alma y purificación</text:p>
            </text:list-item>
            <text:list-item>
              <text:p text:style-name="P1">« vida comunitaria de filósofos »</text:p>
            </text:list-item>
          </text:list>
        </text:list-item>
      </text:list>
      <text:p text:style-name="Standard"/>
      <text:p text:style-name="Standard">Parménides:</text:p>
      <text:list xml:id="list128513852" text:style-name="L2">
        <text:list-item>
          <text:list>
            <text:list-item>
              <text:p text:style-name="P2">concepción racional de la realidad</text:p>
            </text:list-item>
            <text:list-item>
              <text:p text:style-name="P2"><text:s/>oposición razón- sentidos</text:p>
            </text:list-item>
          </text:list>
        </text:list-item>
      </text:list>
      <text:p text:style-name="Standard"/>
      <text:p text:style-name="Standard">Sócrates:</text:p>
      <text:p text:style-name="Standard"><text:tab/>- Diálogo como estilo propio de la filosofía</text:p>
      <text:list xml:id="list43366393" text:style-name="L4">
        <text:list-item>
          <text:list>
            <text:list-item>
              <text:p text:style-name="P4">Definición conceptos morales</text:p>
            </text:list-item>
            <text:list-item>
              <text:p text:style-name="P4">Intelectualismo moral</text:p>
            </text:list-item>
          </text:list>
        </text:list-item>
      </text:list>
      <text:list xml:id="list427016014" text:style-name="L3">
        <text:list-item>
          <text:list>
            <text:list-item>
              <text:p text:style-name="P3">Mayéutica</text:p>
            </text:list-item>
          </text:list>
        </text:list-item>
      </text:list>
      <text:p text:style-name="Standard"/>
      <text:p text:style-name="Standard">Sofistas:</text:p>
      <text:p text:style-name="Standard"><text:tab/>-oposición al relativismo moral</text:p>
      <text:list xml:id="list501029310" text:style-name="L5">
        <text:list-item>
          <text:list>
            <text:list-item>
              <text:p text:style-name="P5">Crítica a la educación:</text:p>
              <text:list>
                <text:list-header>
                  <text:p text:style-name="P5">-no es transmisión de conocimientos, sino mayéutica.</text:p>
                  <text:p text:style-name="P5">-no se dirige al éxito social o triunfo político, sino vía de acceso a la verdad</text:p>
                  <text:list>
                    <text:list-header>
                      <text:p text:style-name="P5"/>
                    </text:list-header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10-31T09:29:53</meta:creation-date>
    <meta:document-statistic meta:table-count="0" meta:image-count="0" meta:object-count="0" meta:page-count="1" meta:paragraph-count="18" meta:word-count="92" meta:character-count="578"/>
    <dc:date>2017-10-31T09:42:57</dc:date>
    <dc:creator>Usuario guadalinex</dc:creator>
    <meta:editing-duration>PT00H13M06S</meta:editing-duration>
    <meta:editing-cycles>1</meta:editing-cycles>
    <meta:generator>OpenOffice.org/3.2$Linux OpenOffice.org_project/320m12$Build-9483</meta:generator>
  </office:meta>
</office:document-meta>
</file>